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S.A. van El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heeft besloten onderstaande persoon ambtshalve uit te schrijven wegens vertrek uit Nederland. Op grond van artikel 2.22 van de BRP zijn de adresgegevens van onderstaande persoon ambtshalve in ‘onbekend’ gewijzigd. Deze persoon is uitgeschreven met als reden: “Vertrokken onbekend waarheen” (Vow).</text:p>
            <text:p text:style-name="al"/>
            <text:p text:style-name="al">Naam: S.A. van Elk</text:p>
            <text:p text:style-name="al">Geboortedatum: 30 mei 2003</text:p>
            <text:p text:style-name="al">Uitschrijving per: 20 februari 2025</text:p>
            <text:p text:style-name="al"/>
            <text:p text:style-name="tussenkopcur">Bent u het niet eens met het besluit? </text:p>
            <text:p text:style-name="al">U kunt de gemeente tot 3 mei 2025 laten weten dat u het niet eens bent met het besluit. Dit heet bezwaar maken. U kunt bezwaar maken als het besluit tegen uw belangen ingaat. Voor informatie over het besluit of andere vragen kunt u de gemeente bellen. Dit kan via het telefoonnummer 088-432 7000 of u stuurt een mail naar gemeente@wijchen.nl.</text:p>
            <text:p text:style-name="tussenkopcur">Wilt u de start van de activiteiten tegenhouden? </text:p>
            <text:p text:style-name="al">Wanneer het terugdraaien van het besluit grote spoed heeft, kunt u de Rechtbank Gelderland vragen het besluit tegen te houden voordat de gemeente een besluit heeft genomen over uw bezwaar. Dit heet het indienen van een verzoek om een voorlopige voorziening. Dit kan schriftelijk of online via https://formulier.rechtspraak.nl/burger/bestuur/beroepschrift/rechtbank. Voor meer informatie kunt u de rechtbank bellen. Dit kan via het telefoonnummer 088-361 20 00.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675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5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5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uitschrijving uit Basisregistratie Personen van [S.A. van Elk]</meta:user-defined>
    <meta:user-defined meta:name="DCTERMS.W3CDTF/DCTERMS.available">2025-03-25</meta:user-defined>
    <meta:user-defined meta:name="OVERHEIDop.externeBijlage">Bijsluiter bezwaar 2025|exb-2025-10918</meta:user-defined>
    <meta:user-defined meta:name="DCTERMS.W3CDTF/OVERHEIDop.jaargang">2025</meta:user-defined>
    <meta:user-defined meta:name="OVERHEIDop.publicationIssue">126753</meta:user-defined>
    <meta:user-defined meta:name="OVERHEIDop.GmbID/DC.identifier">gmb-2025-126753</meta:user-defined>
    <meta:user-defined meta:name="OVERHEIDop.versieInformatie"/>
  </office:meta>
</office:document-meta>
</file>