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Niftarlake 62, 3612BV Tienhoven - het aan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kabels en leidingen op de locatie Laan van Niftarlake 62, 3612BV Tienhoven.</text:p>
            <text:p text:style-name="common-al">Datum besluit: 21 maart 2025</text:p>
            <text:p text:style-name="common-al">Zaaknummer: Z2025-00000260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260 tot 2 mei 2025 inzien. Dit kan via de knop 'Bekijk documenten' aan de linkerkant van deze pagina, onder het kopje 'Extra informatie'. U kunt ook de link jeleefomgeving.nl/inzien/823214527/948a84a1-ae60-41b6-b9a2-9e1b90299f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7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Beschikking op aanvraag op locatie Laan van Niftarlake 62, 3612BV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Niftarlake 62, 3612BV Tienhoven - het aanleggen van kabels en leidingen</meta:user-defined>
    <meta:user-defined meta:name="OVERHEIDop.datumEindeReactietermijn">2025-05-02</meta:user-defined>
    <meta:user-defined meta:name="OVERHEIDop.terinzageleggingBG">https://jeleefomgeving.nl/inzien/823214527/948a84a1-ae60-41b6-b9a2-9e1b90299fd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52</meta:user-defined>
    <meta:user-defined meta:name="OVERHEIDop.GmbID/DC.identifier">gmb-2025-126752</meta:user-defined>
    <meta:user-defined meta:name="OVERHEIDop.versieInformatie"/>
  </office:meta>
</office:document-meta>
</file>