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ijgebouw ter vervanging van een bestaand bijgebouw op de locatie Oud Laren 11, 1251BL te Laren, ingekomen 20 maart 2025 (zaaknummer OMG 2025-014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bijgebouw ter vervanging van een bestaand bijgebouw op de locatie Oud Laren 11, 1251BL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67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ijgebouw ter vervanging van een bestaand bijgebouw op de locatie Oud Laren 11, 1251BL te Laren, ingekomen 20 maart 2025 (zaaknummer OMG 2025-0144)</meta:user-defined>
    <meta:user-defined meta:name="DCTERMS.W3CDTF/DCTERMS.available">2025-03-25</meta:user-defined>
    <meta:user-defined meta:name="DCTERMS.W3CDTF/OVERHEIDop.jaargang">2025</meta:user-defined>
    <meta:user-defined meta:name="OVERHEIDop.publicationIssue">126750</meta:user-defined>
    <meta:user-defined meta:name="OVERHEIDop.GmbID/DC.identifier">gmb-2025-126750</meta:user-defined>
    <meta:user-defined meta:name="OVERHEIDop.versieInformatie"/>
  </office:meta>
</office:document-meta>
</file>