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wijziging aan de voorgevel en het plaatsen van 2 dakkapellen aan de voorzijde op de locatie Capittenweg 4, 1261JM te Blaricum, ingekomen 20 maart 2025 (zaaknummer OMG 2025-0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brengen van wijziging aan de voorgevel en het plaatsen van 2 dakkapellen aan de voorzijde op de locatie Capittenweg 4, 1261JM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74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4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wijziging aan de voorgevel en het plaatsen van 2 dakkapellen aan de voorzijde op de locatie Capittenweg 4, 1261JM te Blaricum, ingekomen 20 maart 2025 (zaaknummer OMG 2025-0143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49</meta:user-defined>
    <meta:user-defined meta:name="OVERHEIDop.GmbID/DC.identifier">gmb-2025-126749</meta:user-defined>
    <meta:user-defined meta:name="OVERHEIDop.versieInformatie"/>
  </office:meta>
</office:document-meta>
</file>