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Markt 15 2011RC Haarlem, Smedestraat 208 2011RG Haarlem, 0392-2024-0176407, het realiseren van 3 appartementen (Brinkmann complex), verzonden 21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674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6407</meta:user-defined>
    <meta:user-defined meta:name="DCTERMS.abstract">het realiseren van 3 appartementen (Brinkmann complex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Markt 15 2011RC Haarlem, Smedestraat 208 2011RG Haarlem, 0392-2024-0176407, het realiseren van 3 appartementen (Brinkmann complex), verzonden 21-03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44</meta:user-defined>
    <meta:user-defined meta:name="OVERHEIDop.GmbID/DC.identifier">gmb-2025-126744</meta:user-defined>
    <meta:user-defined meta:name="OVERHEIDop.versieInformatie"/>
  </office:meta>
</office:document-meta>
</file>