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Obrechtstraat 265, 2517 TX 's-Gravenhage, Obrechtstraat 267, 2517 TX 's-Gravenhage, Obrechtstraat 265A, 2517 TX 's-Gravenhage, Obrechtstraat 267A, 2517 TX 's-Graven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panden tot garage op de begane grond en 3 zelfstandige wooneenheden op de verdiepingen (legalisatie)</text:p>
            <text:p text:style-name="common-al"/>
            <text:p text:style-name="common-al">Ons kenmerk: VTH2025-2384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Scheveningen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Obrechtstraat 265, 2517 TX 's-Gravenhage, Obrechtstraat 267, 2517 TX 's-Gravenhage, Obrechtstraat 265A, 2517 TX 's-Gravenhage, Obrechtstraat 267A, 2517 TX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9-03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26739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739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739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3840</meta:user-defined>
    <meta:user-defined meta:name="DCTERMS.abstract">het veranderen van panden tot garage op de begane grond en 3 zelfstandige wooneenheden op de verdiepingen (legalisatie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Obrechtstraat 265, 2517 TX 's-Gravenhage, Obrechtstraat 267, 2517 TX 's-Gravenhage, Obrechtstraat 265A, 2517 TX 's-Gravenhage, Obrechtstraat 267A, 2517 TX 's-Gravenh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6739</meta:user-defined>
    <meta:user-defined meta:name="OVERHEIDop.GmbID/DC.identifier">gmb-2025-126739</meta:user-defined>
    <meta:user-defined meta:name="OVERHEIDop.versieInformatie"/>
  </office:meta>
</office:document-meta>
</file>