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lengen tijdelijk afwijken omgevingsplan naar wonen met 1 jaar, Ampèrestraat 2, 1817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mpèrestraat 2, 1817 DE Alkmaar<text:span text:style-name="nadrukvet">; </text:span>verlengen tijdelijk afwijken omgevingsplan naar wonen met 1 jaar</text:p>
            <text:p text:style-name="common-al">
            
          </text:p>
            <text:p text:style-name="common-al">Verzenddatum:  21-03-2025 </text:p>
            <text:p text:style-name="common-al">Zaaknummer: 000010336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7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638</meta:user-defined>
    <dc:language>nl</dc:language>
    <meta:user-defined meta:name="OVERHEIDop.locatietype/OVERHEIDop.gebiedsmarkering">Punt</meta:user-defined>
    <meta:user-defined meta:name="DC.title">Omgevingsvergunning regulier Verleend: verlengen tijdelijk afwijken omgevingsplan naar wonen met 1 jaar, Ampèrestraat 2, 1817 DE Alkmaar</meta:user-defined>
    <meta:user-defined meta:name="DCTERMS.W3CDTF/DCTERMS.available">2025-03-25</meta:user-defined>
    <meta:user-defined meta:name="DCTERMS.W3CDTF/OVERHEIDop.jaargang">2025</meta:user-defined>
    <meta:user-defined meta:name="OVERHEIDop.publicationIssue">126737</meta:user-defined>
    <meta:user-defined meta:name="OVERHEIDop.GmbID/DC.identifier">gmb-2025-126737</meta:user-defined>
    <meta:user-defined meta:name="OVERHEIDop.versieInformatie"/>
  </office:meta>
</office:document-meta>
</file>