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en verduurzamen van een bestaande woning, Zegwaartseweg 5, 2712PL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is een aanvraag Omgevingsvergunning ontvangen voor het verbouwen en verduurzamen van een bestaande woning op locatie Zegwaartseweg 5, 2712PL te Zoetermeer. De aanvraag is geregistreerd onder zaaknummer 2025-0394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73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3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3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476</meta:user-defined>
    <meta:user-defined meta:name="DCTERMS.abstract">het verbouwen en verduurzamen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en verduurzamen van een bestaande woning, Zegwaartseweg 5, 2712PL te Zoeterme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32</meta:user-defined>
    <meta:user-defined meta:name="OVERHEIDop.GmbID/DC.identifier">gmb-2025-126732</meta:user-defined>
    <meta:user-defined meta:name="OVERHEIDop.versieInformatie"/>
  </office:meta>
</office:document-meta>
</file>