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nokverhoging aan Prof. Molengraafflaan 18, 3741D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nokverhoging aan Prof. Molengraafflaan 18, 3741DG Baarn. Kenmerk 1092198 en datum verlengingsbesluit 09-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7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198</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nokverhoging aan Prof. Molengraafflaan 18, 3741DG Baarn</meta:user-defined>
    <meta:user-defined meta:name="DCTERMS.W3CDTF/DCTERMS.available">2025-01-13</meta:user-defined>
    <meta:user-defined meta:name="DCTERMS.W3CDTF/OVERHEIDop.jaargang">2025</meta:user-defined>
    <meta:user-defined meta:name="OVERHEIDop.publicationIssue">12673</meta:user-defined>
    <meta:user-defined meta:name="OVERHEIDop.GmbID/DC.identifier">gmb-2025-12673</meta:user-defined>
    <meta:user-defined meta:name="OVERHEIDop.versieInformatie"/>
  </office:meta>
</office:document-meta>
</file>