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Ringweg Zuid (A10) / Amstelveenseweg - Piet Kranenbergpad, Amsterdam - het realiseren van grondker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grondkeringen</text:p>
            <text:p text:style-name="common-al">Aanvrager: v.o.f. TriAX KNM</text:p>
            <text:p text:style-name="common-al">Zaaknummer: 13627640</text:p>
            <text:p text:style-name="common-al">DSO nummer: 2025030701247</text:p>
            <text:p text:style-name="common-al">Ontvangstdatum aanvraag: 07-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72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2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2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1505</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Ringweg Zuid (A10) / Amstelveenseweg - Piet Kranenbergpad, Amsterdam - het realiseren van grondkeringen</meta:user-defined>
    <meta:user-defined meta:name="DCTERMS.W3CDTF/DCTERMS.available">2025-03-25</meta:user-defined>
    <meta:user-defined meta:name="DCTERMS.W3CDTF/OVERHEIDop.jaargang">2025</meta:user-defined>
    <meta:user-defined meta:name="OVERHEIDop.publicationIssue">126729</meta:user-defined>
    <meta:user-defined meta:name="OVERHEIDop.GmbID/DC.identifier">gmb-2025-126729</meta:user-defined>
    <meta:user-defined meta:name="OVERHEIDop.versieInformatie"/>
  </office:meta>
</office:document-meta>
</file>