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parkeerterrein en fietsenstalling  op locatie Provincialeweg 5a, 2861 E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mgevingsvergunning ontvangen voor het aanleggen van een parkeerterrein en fietsenstalling  op locatie Provincialeweg 5a, 2861 EB Bergambacht. De aanvraag is geregistreerd onder zaaknummer 19311584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7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4677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parkeerterrein en fietsenstalling  op locatie Provincialeweg 5a, 2861 EB Bergamba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28</meta:user-defined>
    <meta:user-defined meta:name="OVERHEIDop.GmbID/DC.identifier">gmb-2025-126728</meta:user-defined>
    <meta:user-defined meta:name="OVERHEIDop.versieInformatie"/>
  </office:meta>
</office:document-meta>
</file>