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de Regenboogstraat 3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de Regenboogstraat 3 te Naarden.</text:p>
            <text:p text:style-name="common-al">De container wordt geplaatst gedurende de periode 17 maart 2025 tot en met 25 maart 2025.</text:p>
            <text:p text:style-name="common-al">(verzonden 17 maart)</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72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de Regenboogstraat 3 te Naarden</meta:user-defined>
    <meta:user-defined meta:name="DCTERMS.W3CDTF/DCTERMS.available">2025-03-25</meta:user-defined>
    <meta:user-defined meta:name="DCTERMS.W3CDTF/OVERHEIDop.jaargang">2025</meta:user-defined>
    <meta:user-defined meta:name="OVERHEIDop.publicationIssue">126727</meta:user-defined>
    <meta:user-defined meta:name="OVERHEIDop.GmbID/DC.identifier">gmb-2025-126727</meta:user-defined>
    <meta:user-defined meta:name="OVERHEIDop.versieInformatie"/>
  </office:meta>
</office:document-meta>
</file>