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2013 (incl. Lint Oosteind)herziening 21 (Berkenstraat 12, 13, 15 en o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25 februari 2025 het bestemmingsplan “Buitengebied 2013 (incl. Lint Oosteind) herziening 21 (Berkenstraat 12, 13, 15 en ong.) gewijzigd heeft vastgesteld. </text:p>
            <text:p text:style-name="common-al">Op basis van een ingesteld beroep tegen het door de raad van de gemeente Oosterhout op 22 februari 2022 vastgestelde bestemmingsplan ‘Buitengebied 2013 (inclusief Lint Oosteind), herziening 21 (Berkenstraat 12, 13, 15 en ong.)’, heeft de Afdeling bestuursrechtspraak van de Raad van State in een (tussen)uitspraak d.d. 31 december 2024 de raad opgedragen een gebrek in het vaststellingsbesluit te herstellen (bestuurlijke lus). Hiertoe heeft de raad op 25 februari 2025 besloten tot het gewijzigd vaststellen van dat bestemmingsplan.</text:p>
            <text:p text:style-name="common-al">Met de gewijzigde vaststelling wordt de landschappelijke inpassing in het bestemmingsplan duidelijker weergegeven op de verbeelding. Ook wordt de beplantingslijst gekoppeld aan de regels van he bestemmingsplan. De landschappelijke inpassing als de beplantingslijst worden daarnaast concreter uitgewerkt. Door deze aanpassingen wordt de landschappelijke inpassing beter geborgd in het bestemmingsplan zoals is opgedragen door de Afdeling bestuursrechtspraak van de Raad van State. Het besluit leidt niet tot een aanpassing van de voorgenomen ontwikkeling. </text:p>
            <text:p text:style-name="common-al">
            <text:span text:style-name="nadrukcur">Inzien </text:span>
          </text:p>
            <text:p text:style-name="common-al">U kunt het (herstel)besluit en het gewijzigde vastgestelde bestemmingsplan met ingang van donderdag 27 maart 2025 inzien via deze link: <text:a xlink:href="https://www.ruimtelijkeplannen.nl/view?planidn=NL.IMRO.0826.BSPhz21BG2013-VA02" xlink:type="simple">https://www.ruimtelijkeplannen.nl/view?planidn=NL.IMRO.0826.BSPhz21BG2013-VA02</text:a></text:p>
            <text:p text:style-name="common-al">Ook kunt u het bestemmingsplan en de bijbehorende stukken raadplegen op het stadhuis (Slotjesveld 1 te Oosterhout). Hiervoor kunt u via het algemene telefoonnummer 14 0162 een afspraak maken met mw. C. Jeeninga medewerker ruimtelijke ordening. Het plannummer van het bestemmingsplan is NL.IMRO.0826.BSPhz21BG2013-VA02. </text:p>
            <text:p text:style-name="common-al">
            <text:span text:style-name="nadrukcur">Beroep</text:span>
          </text:p>
            <text:p text:style-name="common-al">De dag na aanvang van de terinzagelegging kan gedurende 6 weken (tot en met vrijdag 9 mei 2025) door belanghebbenden beroep worden ingesteld tegen dit herstelbesluit.</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Voor het instellen van beroep is griffierecht verschuldigd.</text:p>
            <text:p text:style-name="common-al">
            <text:span text:style-name="nadrukcur">Vragen</text:span>
          </text:p>
            <text:p text:style-name="last-al">Voor vragen kunt u via het algemene telefoonnummer 14 0162, contact op nemen met mevrouw Jeeninga, medewerker ruimtelijke ordening.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text:span>
            <text:span text:style-name="datum">26 maart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67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21BG2013-VA02</meta:user-defined>
    <meta:user-defined meta:name="OVERHEIDop.Plansoort/OVERHEIDop.plansoort">bestemmings- of omgevingsplan</meta:user-defined>
    <meta:user-defined meta:name="OVERHEIDop.referentienummer">106359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Buitengebied 2013 (incl. Lint Oosteind)herziening 21 (Berkenstraat 12, 13, 15 en ong.)”</meta:user-defined>
    <meta:user-defined meta:name="DCTERMS.W3CDTF/DCTERMS.available">2025-03-26</meta:user-defined>
    <meta:user-defined meta:name="DCTERMS.W3CDTF/OVERHEIDop.jaargang">2025</meta:user-defined>
    <meta:user-defined meta:name="OVERHEIDop.publicationIssue">126722</meta:user-defined>
    <meta:user-defined meta:name="OVERHEIDop.GmbID/DC.identifier">gmb-2025-126722</meta:user-defined>
    <meta:user-defined meta:name="OVERHEIDop.versieInformatie"/>
  </office:meta>
</office:document-meta>
</file>