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woning herbouwen aan Rijksstraatweg 122 met de kadastrale aanduiding WKD00S1195 te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herbouwen van een woning aan Rijksstraatweg 122 met de kadastrale aanduiding WKD00S1195 te Sleeuwijk (2024-045818).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3-2025.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672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2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2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45818</meta:user-defined>
    <meta:user-defined meta:name="DCTERMS.abstract">woning herbouwen</meta:user-defined>
    <dc:language>nl</dc:language>
    <meta:user-defined meta:name="DC.title">Gemeente Altena - Toestemming voor woning herbouwen aan Rijksstraatweg 122 met de kadastrale aanduiding WKD00S1195 te Sleeuwijk</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0916</meta:user-defined>
    <meta:user-defined meta:name="OVERHEIDop.publicationIssue">126720</meta:user-defined>
    <meta:user-defined meta:name="OVERHEIDop.GmbID/DC.identifier">gmb-2025-126720</meta:user-defined>
    <meta:user-defined meta:name="OVERHEIDop.versieInformatie"/>
  </office:meta>
</office:document-meta>
</file>