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leggen van een inrit/uitweg, Neerlandiakade 2C, 3525 BT Utrecht, GU-Z2025-0004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landiakade 2C, 3525 BT Utrecht</text:p>
            <text:p text:style-name="common-al">GU-Z2025-0004559</text:p>
            <text:p text:style-name="common-al">Toelichting: het aanleggen van een inrit/uitweg</text:p>
            <text:p text:style-name="common-al">Datum besluit: 20 maart 2025</text:p>
            <text:p text:style-name="common-al">Einddatum bezwaartermijn: 2 me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71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04559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aanleggen van een inrit/uitweg, Neerlandiakade 2C, 3525 BT Utrecht, GU-Z2025-0004559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13</meta:user-defined>
    <meta:user-defined meta:name="OVERHEIDop.GmbID/DC.identifier">gmb-2025-126713</meta:user-defined>
    <meta:user-defined meta:name="OVERHEIDop.versieInformatie"/>
  </office:meta>
</office:document-meta>
</file>