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chikking op bezwaar Omgevingsvergunning, het weigeren van de omgevingsvergunning d.d. 02-10-2024 voor het plaatsen van een geluidwand, Apeldoornseweg 26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naar aanleiding van het advies van de beroep en bezwaar commissie en de omgevingsvergunning voor het plaatsen van een geluidwand, Apeldoornseweg 264 Arnhem alsnog te verlenen. </text:p>
            <text:p text:style-name="common-al">
            <text:span text:style-name="nadrukvet">Verleend</text:span>
          </text:p>
            <text:p text:style-name="common-al">Zaakid: ODRA23AB1665</text:p>
            <text:p text:style-name="common-al">Omschrijving: Het plaatsen van een geluidwand</text:p>
            <text:p text:style-name="common-al">Adres: Apeldoornseweg 264 Arnhem</text:p>
            <text:p text:style-name="common-al">Activiteiten: Aanleggen (Art. 2.1 lid 1b Wabo) Bouwen (Art. 2.1 lid 1a Wabo) Strijdig gebruik grond/bouww. met RO (Art. 2.1 lid 1c Wabo)</text:p>
            <text:p text:style-name="common-al">Besluit: Verleend </text:p>
            <text:p text:style-name="common-al">Datum ondertekening: 17-03-2025</text:p>
            <text:p text:style-name="common-al">Datum verzending: 17-03-2025</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7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zwaar Omgevingsvergunning, het weigeren van de omgevingsvergunning d.d. 02-10-2024 voor het plaatsen van een geluidwand, Apeldoornseweg 264 Arnhem</meta:user-defined>
    <meta:user-defined meta:name="DCTERMS.W3CDTF/DCTERMS.available">2025-03-25</meta:user-defined>
    <meta:user-defined meta:name="DCTERMS.W3CDTF/OVERHEIDop.jaargang">2025</meta:user-defined>
    <meta:user-defined meta:name="OVERHEIDop.publicationIssue">126707</meta:user-defined>
    <meta:user-defined meta:name="OVERHEIDop.GmbID/DC.identifier">gmb-2025-126707</meta:user-defined>
    <meta:user-defined meta:name="OVERHEIDop.versieInformatie"/>
  </office:meta>
</office:document-meta>
</file>