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lderlaan 4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olderlaan 40A, 3074ME, realiseren van een doorbraak tussen de keuken en woonkamer en een deuropening in een draagmuur van de slaapkamer en de gang van de woning (datum besluit 20-03-2025, op dezelfde dag verzonden, dossiernummer OMV.25.03.0014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670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0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0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olderlaan 40A</meta:user-defined>
    <meta:user-defined meta:name="DCTERMS.W3CDTF/DCTERMS.available">2025-03-25</meta:user-defined>
    <meta:user-defined meta:name="DCTERMS.W3CDTF/OVERHEIDop.jaargang">2025</meta:user-defined>
    <meta:user-defined meta:name="OVERHEIDop.publicationIssue">126704</meta:user-defined>
    <meta:user-defined meta:name="OVERHEIDop.GmbID/DC.identifier">gmb-2025-126704</meta:user-defined>
    <meta:user-defined meta:name="OVERHEIDop.versieInformatie"/>
  </office:meta>
</office:document-meta>
</file>