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een evenement aan Hoofd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maart 2025, <text:span text:style-name="nadrukvet">Hoofdstraat 18 (Rensenpark)</text:span>, het afwijken van de regels in het omgevingsplan t.b.v. een evenement (2025-06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70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07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ten behoeve van een evenement aan Hoofdstraat 18 te Emm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02</meta:user-defined>
    <meta:user-defined meta:name="OVERHEIDop.GmbID/DC.identifier">gmb-2025-126702</meta:user-defined>
    <meta:user-defined meta:name="OVERHEIDop.versieInformatie"/>
  </office:meta>
</office:document-meta>
</file>