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busremise tot een Greenwise Campus Innovatiecentrum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aart 2025, <text:span text:style-name="nadrukvet">Eerste Bokslootweg 1</text:span>, het verbouwen van een voormalige busremise tot een Greenwise Campus Innovatiecentrum (2025-06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6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15</meta:user-defined>
    <dc:language>nl</dc:language>
    <meta:user-defined meta:name="OVERHEIDop.locatietype/OVERHEIDop.gebiedsmarkering">Adres</meta:user-defined>
    <meta:user-defined meta:name="DC.title">Aanvraag vergunning voor het verbouwen van een voormalige busremise tot een Greenwise Campus Innovatiecentrum aan Eerste Bokslootweg 1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92</meta:user-defined>
    <meta:user-defined meta:name="OVERHEIDop.GmbID/DC.identifier">gmb-2025-126692</meta:user-defined>
    <meta:user-defined meta:name="OVERHEIDop.versieInformatie"/>
  </office:meta>
</office:document-meta>
</file>