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en van de huidige tijdelijke vergunning (WB20150292) met 5 jaar van de noodlokalen bij stichting Erasmuscollege, Van Doornenplantsoen 31 2722ZA Zoetermeer op 1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is een aanvraag Omgevingsvergunning ontvangen voor het verlengen van de huidige tijdelijke vergunning (WB20150292) met 5 jaar van de noodlokalen bij stichting Erasmuscollege op locatie Van Doornenplantsoen 31 2722ZA Zoetermeer. De aanvraag is geregistreerd onder zaaknummer 2025-0386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68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8632</meta:user-defined>
    <meta:user-defined meta:name="DCTERMS.abstract">het verlengen van de huidige vergunning met 5 jaar van de noodlokalen bij stichting erasmuscollege (WB2015029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lengen van de huidige tijdelijke vergunning (WB20150292) met 5 jaar van de noodlokalen bij stichting Erasmuscollege, Van Doornenplantsoen 31 2722ZA Zoetermeer op 18-03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88</meta:user-defined>
    <meta:user-defined meta:name="OVERHEIDop.GmbID/DC.identifier">gmb-2025-126688</meta:user-defined>
    <meta:user-defined meta:name="OVERHEIDop.versieInformatie"/>
  </office:meta>
</office:document-meta>
</file>