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voor Paasfair Heiloo 2025 op maandag 21 april 2025 op de Heerenweg, vanaf 't Looplein tot de Stationsweg in Heiloo, verzenddatum 21 maart 2025 (Z2025-00000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66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5</meta:user-defined>
    <meta:user-defined meta:name="DCTERMS.abstract">evenementenvergunning Paasfair Heiloo 2025Plein bij het winkelcentrum het Loo en Heerenweg in Heiloo, verzenddatum 20 maart 2025 (Z2025-00000195)</meta:user-defined>
    <dc:language>nl</dc:language>
    <meta:user-defined meta:name="OVERHEIDop.locatietype/OVERHEIDop.gebiedsmarkering">Punt</meta:user-defined>
    <meta:user-defined meta:name="DC.title">Gemeente Heiloo, verleende evenementenvergunning voor Paasfair Heiloo 2025 op maandag 21 april 2025 op de Heerenweg, vanaf 't Looplein tot de Stationsweg in Heiloo, verzenddatum 21 maart 2025 (Z2025-00000195)</meta:user-defined>
    <meta:user-defined meta:name="DCTERMS.W3CDTF/DCTERMS.available">2025-03-25</meta:user-defined>
    <meta:user-defined meta:name="DCTERMS.W3CDTF/OVERHEIDop.jaargang">2025</meta:user-defined>
    <meta:user-defined meta:name="OVERHEIDop.publicationIssue">126686</meta:user-defined>
    <meta:user-defined meta:name="OVERHEIDop.GmbID/DC.identifier">gmb-2025-126686</meta:user-defined>
    <meta:user-defined meta:name="OVERHEIDop.versieInformatie"/>
  </office:meta>
</office:document-meta>
</file>