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Oostwal  te Goes - Besluit op aanvraag Standplaatsvergunning voor innemen standplaats op 1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5 een Standplaatsvergunning hebben verleend voor op 19 april 2025 op de locatie Gasthuisstraat/Oostwal te Goes. Het besluit is geregistreerd onder nummer Z2025-00000706.</text:p>
            <text:p text:style-name="common-al">
            <text:span text:style-name="nadrukvet">Procedure</text:span>
          </text:p>
            <text:p text:style-name="common-al">Tegen een verleende vergunning kunnen belanghebbenden tot en met 2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6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06</meta:user-defined>
    <meta:user-defined meta:name="DCTERMS.abstract">Gasthuisstraat/Oostwal  te Goes - Besluit op aanvraag Standplaatsvergunning voor innemen standplaats op 19 april 2025</meta:user-defined>
    <dc:language>nl</dc:language>
    <meta:user-defined meta:name="OVERHEIDop.locatietype/OVERHEIDop.gebiedsmarkering">Punt</meta:user-defined>
    <meta:user-defined meta:name="DC.title">Gasthuisstraat/Oostwal  te Goes - Besluit op aanvraag Standplaatsvergunning voor innemen standplaats op 19 april 2025</meta:user-defined>
    <meta:user-defined meta:name="DCTERMS.W3CDTF/DCTERMS.available">2025-03-25</meta:user-defined>
    <meta:user-defined meta:name="DCTERMS.W3CDTF/OVERHEIDop.jaargang">2025</meta:user-defined>
    <meta:user-defined meta:name="OVERHEIDop.publicationIssue">126685</meta:user-defined>
    <meta:user-defined meta:name="OVERHEIDop.GmbID/DC.identifier">gmb-2025-126685</meta:user-defined>
    <meta:user-defined meta:name="OVERHEIDop.versieInformatie"/>
  </office:meta>
</office:document-meta>
</file>