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 Kerspelenweg 18 en 20 Slochteren, Verlenen omgevingsvergunning (reguliere procedure) 19521540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Twee Kerspelenweg 18 en 20, 9621 AZ te Slochteren, voor vervangende nieuwbouw van 2 woningen in verband met versterkingsoperatie, 20 maart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668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8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8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wee Kerspelenweg 18 en 20 Slochteren, Verlenen omgevingsvergunning (reguliere procedure) 19521540649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81</meta:user-defined>
    <meta:user-defined meta:name="OVERHEIDop.GmbID/DC.identifier">gmb-2025-126681</meta:user-defined>
    <meta:user-defined meta:name="OVERHEIDop.versieInformatie"/>
  </office:meta>
</office:document-meta>
</file>