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erker en luifel aan de voorgevel, Woerdlaan 55, 3454VJ De Meern, GU-Z2025-0007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rdlaan 55, 3454VJ De Meern</text:p>
            <text:p text:style-name="common-al">GU-Z2025-0007315</text:p>
            <text:p text:style-name="common-al">Toelichting: het bouwen van een erker en luifel aan de voor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667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7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7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7315</meta:user-defined>
    <meta:user-defined meta:name="DCTERMS.abstract">Toelichting: het bouwen van een erker en luifel aan de voorgevel</meta:user-defined>
    <dc:language>nl</dc:language>
    <meta:user-defined meta:name="OVERHEIDop.locatietype/OVERHEIDop.gebiedsmarkering">Vlak</meta:user-defined>
    <meta:user-defined meta:name="DC.title">Verleende Omgevingsvergunning, het bouwen van een erker en luifel aan de voorgevel, Woerdlaan 55, 3454VJ De Meern, GU-Z2025-0007315</meta:user-defined>
    <meta:user-defined meta:name="OVERHEIDop.datumEindeReactietermijn">2025-05-02</meta:user-defined>
    <meta:user-defined meta:name="OVERHEIDop.terinzageleggingBG">https://jeleefomgeving.nl/inzien/002220647/2a2529c5-28e0-4645-829e-c1f113c0bf11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679</meta:user-defined>
    <meta:user-defined meta:name="OVERHEIDop.GmbID/DC.identifier">gmb-2025-126679</meta:user-defined>
    <meta:user-defined meta:name="OVERHEIDop.versieInformatie"/>
  </office:meta>
</office:document-meta>
</file>