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rbregse Rechter Rottekade 22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Terbregse Rechter Rottekade 226B, 3055XJ, realiseren van een constructieve muurdoorbraak (datum besluit 20-03-2025, op dezelfde dag verzonden, dossiernummer OMV.24.10.00143).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6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Terbregse Rechter Rottekade 226B</meta:user-defined>
    <meta:user-defined meta:name="DCTERMS.W3CDTF/DCTERMS.available">2025-03-25</meta:user-defined>
    <meta:user-defined meta:name="DCTERMS.W3CDTF/OVERHEIDop.jaargang">2025</meta:user-defined>
    <meta:user-defined meta:name="OVERHEIDop.publicationIssue">126677</meta:user-defined>
    <meta:user-defined meta:name="OVERHEIDop.GmbID/DC.identifier">gmb-2025-126677</meta:user-defined>
    <meta:user-defined meta:name="OVERHEIDop.versieInformatie"/>
  </office:meta>
</office:document-meta>
</file>