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an Bielingplein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erman Bielingplein 19, 3059TV, vergroten van de woning aan de voorzijde en achterzijde. Aan de voorzijde verdwijnt een bestaande erker door aan beide kanten de voorgevel ermee gelijk te trekken. De vergroting is ca. 3 m breed, ca. 1,2 m diep en ca. 2,7 m hoog (2x). Aan de achterzijde wordt de aanbouw ca. 8,4 m breed, ca. 3,5 m diep en ca. 3 m hoog.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0-03-2025, op dezelfde dag verzonden, dossiernummer OMV.24.12.0029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666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6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6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erman Bielingplein 19</meta:user-defined>
    <meta:user-defined meta:name="DCTERMS.W3CDTF/DCTERMS.available">2025-03-25</meta:user-defined>
    <meta:user-defined meta:name="DCTERMS.W3CDTF/OVERHEIDop.jaargang">2025</meta:user-defined>
    <meta:user-defined meta:name="OVERHEIDop.publicationIssue">126669</meta:user-defined>
    <meta:user-defined meta:name="OVERHEIDop.GmbID/DC.identifier">gmb-2025-126669</meta:user-defined>
    <meta:user-defined meta:name="OVERHEIDop.versieInformatie"/>
  </office:meta>
</office:document-meta>
</file>