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bezwaar voor het plaatsen van wisselframes voor reclame op nutsvoorzieningen aan verschillende locaties te Emmen</text:p>
      <text:section text:name="zakelijke-mededeling_id1-3-2" text:style-name="zakelijke-mededeling">
        <text:section text:name="zakelijke-mededeling-tekst_id1-3-2-1" text:style-name="zakelijke-mededeling-tekst">
          <text:section text:name="tekst_id1-3-2-1-1" text:style-name="tekst">
            <text:p text:style-name="common-al">In de Emmer Courant van 18 maart 2025,  staat het volgende vermeld:</text:p>
            <text:p text:style-name="common-al">
            <text:span text:style-name="nadrukvet">Gewijzigd besluit omgevingsvergunning verleende omgevingsvergunningen reguliere procedure</text:span>
          </text:p>
            <text:p text:style-name="common-al">Het college heeft bij besluit van d.d. 16 april 2021 de aanvraag voor een omgevingsvergunning voor het plaatsen van wisselframes voor reclame geweigerd. Er op 20 april 2021 bezwaar is gemaakt op de weigering van d.d. 16 april 2021 en dat de volledige heroverweging in de bezwaarprocedure aanleiding is tot het nemen van een gewijzigd besluit conform artikel 6:19 van de Awb.</text:p>
            <text:p text:style-name="common-al">
            <text:span text:style-name="nadrukvet">EMMEN</text:span>
          </text:p>
            <text:p text:style-name="common-al">25 februari 2025, <text:span text:style-name="nadrukvet">verschillende locaties in de gemeente Emmen,</text:span> het plaatsen van wisselframes voor reclame op nutsvoorzieningen (heroverweging n.a.v. bezwaarprocedure) (380989-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Voor zover reeds bezwaar is gemaakt tegen het besluit van 20 april 2021, en het gewijzigd besluit niet aan het bezwaar tegemoet komt, wordt het bezwaar op grond van artikel 6:19 Algemene wet bestuursrecht (Awb) geacht onderwerp te zijn van het ingestelde bezwaar tegen het eerdere besluit. Dit betekent dat niet opnieuw bezwaar hoeft te worden gemaakt tegen het wijzigingsbesluit.</text:p>
            <text:p text:style-name="common-al">
            <text:span text:style-name="nadrukvet">Inwerkingtreding en voorlopige voorziening</text:span>
          </text:p>
            <text:p text:style-name="common-al">Het besluit treedt een dag naar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Het verrichten van de activiteit die de omgevingsvergunning mogelijk maakt, kan binnen vier weken leiden tot een wijziging van een bestaande toestand die niet kan worden hersteld. Verder strekken de regels over het verlenen van de omgevingsvergunning ertoe die bestaande toestand te beschermen. Het besluit treedt daarom in werking met ingang van de dag waarop vier weken zijn verstreken sinds de dag van bekendmaking of terinzagelegging.</text:p>
            <text:p text:style-name="common-al">Wanneer gedurende de genoemde termijnen bij de bevoegde rechter een verzoek om voorlopige voorziening is gedaan, treedt het besluit niet in werking voordat op dat verzoek is beslist. </text:p>
            <text:p text:style-name="common-al">In het laatstgenoemde geval kan de vergunninghouder de voorzieningenrechter van de rechtbank verzoeken de opschorting op te heffen. </text:p>
            <text:p text:style-name="common-al">
            <text:span text:style-name="nadrukvet">Dit moet echter te zijn: </text:span>
          </text:p>
            <text:p text:style-name="common-al">
            <text:span text:style-name="nadrukvet">Besluit op bezwaar verleende omgevingsvergunning reguliere procedure</text:span>
          </text:p>
            <text:p text:style-name="common-al">Het college heeft bij besluit van d.d. 16 april 2021 de aanvraag voor een omgevingsvergunning voor het plaatsen van wisselframes voor reclame geweigerd. Er op 20 april 2021 bezwaar is gemaakt op de weigering van d.d. 16 april 2021 en dat de volledige heroverweging in de bezwaarprocedure aanleiding is tot het alsnog verlenen van de omgevingsvergunning.</text:p>
            <text:p text:style-name="common-al">
            <text:span text:style-name="nadrukvet">EMMEN</text:span>
          </text:p>
            <text:p text:style-name="common-al">25 februari 2025, verschillende locaties in de gemeente Emmen, het plaatsen van wisselframes voor reclame op nutsvoorzieningen (heroverweging n.a.v. bezwaarprocedure) (133813-2021)</text:p>
            <text:p text:style-name="common-al">
            <text:span text:style-name="nadrukvet">Beroep</text:span>
          </text:p>
            <text:p text:style-name="common-al">Gedurende zes weken, na de genoemde datum van bekendmaking, kan beroep worden ingesteld door belanghebbenden tegen het beslui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Als u beroep instelt heeft dit niet tot gevolg dat de werking van de omgevingsvergunning wordt geschorst. Wilt u dat de werking van het besluit tijdens uw beroepsprocedure wordt geschors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66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13-2021</meta:user-defined>
    <dc:language>nl</dc:language>
    <meta:user-defined meta:name="OVERHEIDop.locatietype/OVERHEIDop.gebiedsmarkering">Woonplaats</meta:user-defined>
    <meta:user-defined meta:name="DC.title">Rectificatie: Besluit op bezwaar voor het plaatsen van wisselframes voor reclame op nutsvoorzieningen aan verschillende locaties te Emmen</meta:user-defined>
    <meta:user-defined meta:name="DCTERMS.W3CDTF/DCTERMS.available">2025-03-25</meta:user-defined>
    <meta:user-defined meta:name="DCTERMS.W3CDTF/OVERHEIDop.jaargang">2025</meta:user-defined>
    <meta:user-defined meta:name="OVERHEIDop.publicationIssue">126665</meta:user-defined>
    <meta:user-defined meta:name="OVERHEIDop.GmbID/DC.identifier">gmb-2025-126665</meta:user-defined>
    <meta:user-defined meta:name="OVERHEIDop.versieInformatie"/>
  </office:meta>
</office:document-meta>
</file>