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moderoute op zaterdag 29 maart 2025 door het centrum van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407628  Centrum Berkel en Rodenrijs </text:p>
            <text:p text:style-name="common-al">Het op grond van artikel 2:25 van de APV Lansingerland 2025 verlenen van een evenementenvergunning voor een moderoute door het centrum van Berkel en Rodenrijs op zaterdag 29 maart 2025 van 12:00 tot 16:00 uur. (Verzonden op 17-03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666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6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6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7628</meta:user-defined>
    <dc:language>nl</dc:language>
    <meta:user-defined meta:name="OVERHEIDop.locatietype/OVERHEIDop.gebiedsmarkering">Woonplaats</meta:user-defined>
    <meta:user-defined meta:name="DC.title">Toestemming voor een moderoute op zaterdag 29 maart 2025 door het centrum van Berkel en Rodenrijs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6663</meta:user-defined>
    <meta:user-defined meta:name="OVERHEIDop.GmbID/DC.identifier">gmb-2025-126663</meta:user-defined>
    <meta:user-defined meta:name="OVERHEIDop.versieInformatie"/>
  </office:meta>
</office:document-meta>
</file>