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 – Lokkantseweg 5 Ha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een omgevingsvergunning verlenen. </text:p>
            <text:p text:style-name="common-al">Voor: Het realiseren van een monovergister </text:p>
            <text:p text:style-name="common-al">Locatie: Lokkantseweg 5 5443 PE Haps </text:p>
            <text:p text:style-name="common-al">DSO-kenmerk: 2024083001104</text:p>
            <text:p text:style-name="common-al">Zaaknummer:    Z/230170</text:p>
            <text:p text:style-name="common-al">Verzenddatum besluit:  21-03-2025</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Postbus 7</text:p>
            <text:p text:style-name="common-al">Postcode: 5360 AA Grave</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666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6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6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0170</meta:user-defined>
    <dc:language>nl</dc:language>
    <meta:user-defined meta:name="OVERHEIDop.locatietype/OVERHEIDop.gebiedsmarkering">Adres</meta:user-defined>
    <meta:user-defined meta:name="DC.title">Gemeente Land van Cuijk – besluit omgevingsvergunning – Lokkantseweg 5 Haps</meta:user-defined>
    <meta:user-defined meta:name="DCTERMS.W3CDTF/DCTERMS.available">2025-03-25</meta:user-defined>
    <meta:user-defined meta:name="DCTERMS.W3CDTF/OVERHEIDop.jaargang">2025</meta:user-defined>
    <meta:user-defined meta:name="OVERHEIDop.publicationIssue">126662</meta:user-defined>
    <meta:user-defined meta:name="OVERHEIDop.GmbID/DC.identifier">gmb-2025-126662</meta:user-defined>
    <meta:user-defined meta:name="OVERHEIDop.versieInformatie"/>
  </office:meta>
</office:document-meta>
</file>