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150, 6901GW Zevenaa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ingediend voor een omgevingsvergunning op locatie Grietsestraat 150, 6901GW Zevenaar. De aanvraag is geregistreerd onder zaaknummer Z2025-00000687. De aanvraag gaat over het wijzigen van de 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6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rietsestraat 150, 6901GW Zevenaar, het wijzigen van de gevel</meta:user-defined>
    <meta:user-defined meta:name="DCTERMS.W3CDTF/DCTERMS.available">2025-03-25</meta:user-defined>
    <meta:user-defined meta:name="DCTERMS.W3CDTF/OVERHEIDop.jaargang">2025</meta:user-defined>
    <meta:user-defined meta:name="OVERHEIDop.publicationIssue">126660</meta:user-defined>
    <meta:user-defined meta:name="OVERHEIDop.GmbID/DC.identifier">gmb-2025-126660</meta:user-defined>
    <meta:user-defined meta:name="OVERHEIDop.versieInformatie"/>
  </office:meta>
</office:document-meta>
</file>