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4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ijerlandselaan 142B, 3074EP, realiseren van een gevelwijziging. Er wordt een nieuwe pui geplaatst waardoor de entree van de winkel aan de straatzijde komt, alsmede dat het entreeportaal wordt verkleind (datum besluit 20-03-2025, op dezelfde dag verzonden, dossiernummer OMV.25.01.000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jerlandselaan 142B</meta:user-defined>
    <meta:user-defined meta:name="DCTERMS.W3CDTF/DCTERMS.available">2025-03-25</meta:user-defined>
    <meta:user-defined meta:name="DCTERMS.W3CDTF/OVERHEIDop.jaargang">2025</meta:user-defined>
    <meta:user-defined meta:name="OVERHEIDop.publicationIssue">126658</meta:user-defined>
    <meta:user-defined meta:name="OVERHEIDop.GmbID/DC.identifier">gmb-2025-126658</meta:user-defined>
    <meta:user-defined meta:name="OVERHEIDop.versieInformatie"/>
  </office:meta>
</office:document-meta>
</file>