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aus Sluterweg 249 2012WS Haarlem, 0392-2025-0041037, realiseren uitbouw aan het appartement, ontvangen op 2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6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037</meta:user-defined>
    <meta:user-defined meta:name="DCTERMS.abstract">realiseren uitbouw aan het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aus Sluterweg 249 2012WS Haarlem, 0392-2025-0041037, realiseren uitbouw aan het appartement, ontvangen op 20-03-2025</meta:user-defined>
    <meta:user-defined meta:name="DCTERMS.W3CDTF/DCTERMS.available">2025-03-25</meta:user-defined>
    <meta:user-defined meta:name="DCTERMS.W3CDTF/OVERHEIDop.jaargang">2025</meta:user-defined>
    <meta:user-defined meta:name="OVERHEIDop.publicationIssue">126657</meta:user-defined>
    <meta:user-defined meta:name="OVERHEIDop.GmbID/DC.identifier">gmb-2025-126657</meta:user-defined>
    <meta:user-defined meta:name="OVERHEIDop.versieInformatie"/>
  </office:meta>
</office:document-meta>
</file>