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70-1 1056GM Amsterdam, Admiraal De Ruijterweg 72-1 1056GM Amsterdam, Admiraal De Ruijterweg 74-1 1056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bouwen van 1e ,2e, 3e en kapverdieping met behoud van voorgevel, toevoegen 2 woningen in kapverdieping en toevoegen van koekoeken en dakterrassen</text:p>
            <text:p text:style-name="common-al">Zaakadres: Admiraal De Ruijterweg 70-1 1056GM Amsterdam, Admiraal De Ruijterweg 72-1 1056GM Amsterdam, Admiraal De Ruijterweg 74-1 1056GN Amsterdam</text:p>
            <text:p text:style-name="common-al">Datum ontvangst: 10-03-2025</text:p>
            <text:p text:style-name="common-al">Zaaknummer: Z2025-010420</text:p>
            <text:p text:style-name="common-al">DSO-nummer: 20250310014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20</meta:user-defined>
    <meta:user-defined meta:name="DCTERMS.abstract">herbouwen van 1e ,2e, 3e en kapverdieping met behoud van voorgevel, toevoegen 2 woningen in kapverdieping en toevoegen van koekoeken en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70-1 1056GM Amsterdam, Admiraal De Ruijterweg 72-1 1056GM Amsterdam, Admiraal De Ruijterweg 74-1 1056G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55</meta:user-defined>
    <meta:user-defined meta:name="OVERHEIDop.GmbID/DC.identifier">gmb-2025-126655</meta:user-defined>
    <meta:user-defined meta:name="OVERHEIDop.versieInformatie"/>
  </office:meta>
</office:document-meta>
</file>