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aastrechtloop 13-6-2025 op de locatie Concordiaplein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5 heeft de gemeente een aanvraag ontvangen voor een evenementen vergunning voor Haastrechtloop 13-6-2025 op de locatie Concordiaplein in Haastrecht. De aanvraag is geregistreerd onder zaaknummer 193115801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665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8019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aastrechtloop 13-6-2025 op de locatie Concordiaplein in Haastrech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54</meta:user-defined>
    <meta:user-defined meta:name="OVERHEIDop.GmbID/DC.identifier">gmb-2025-126654</meta:user-defined>
    <meta:user-defined meta:name="OVERHEIDop.versieInformatie"/>
  </office:meta>
</office:document-meta>
</file>