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Lutje Pass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16957. </text:p>
            <text:p text:style-name="common-al">Datum klein evenement: 17 april 2025 van 19.00 uur tot 21.00 uur</text:p>
            <text:p text:style-name="common-al">Omschrijving: Lutje Passion </text:p>
            <text:p text:style-name="common-al">Locatie: Centrum Veendam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6957</meta:user-defined>
    <meta:user-defined meta:name="DCTERMS.abstract">Datum klein evenement: 17 april 2025 van 19.00 uur tot 21.00 uur - Omschrijving: Lutje Passion - Locatie: Centrum Veendam</meta:user-defined>
    <dc:language>nl</dc:language>
    <meta:user-defined meta:name="OVERHEIDop.locatietype/OVERHEIDop.gebiedsmarkering">Buurt</meta:user-defined>
    <meta:user-defined meta:name="DC.title">Melding klein evenement: Lutje Passio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51</meta:user-defined>
    <meta:user-defined meta:name="OVERHEIDop.GmbID/DC.identifier">gmb-2025-126651</meta:user-defined>
    <meta:user-defined meta:name="OVERHEIDop.versieInformatie"/>
  </office:meta>
</office:document-meta>
</file>