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ing ontheffing object in het water van het Tolhuiskanaal voor een steiger met vingerpier bij woongebouw De Kaaij aan Ko van Dijkhof 31-4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 het college van burgemeester en wethouders van Amsterdam</text:span> </text:p>
            <text:p text:style-name="common-al">Type besluit :  ontheffing object</text:p>
            <text:p text:style-name="common-al">Besluitdatum : 20 maart 2025</text:p>
            <text:p text:style-name="common-al"> Object  : Steiger met vingerpier </text:p>
            <text:p text:style-name="common-al">Vaarweg : Tolhuiskanaal</text:p>
            <text:p text:style-name="common-al">Ter hoogte van : Ko van Dijkhof 31-40</text:p>
            <text:p text:style-name="common-al">Ingangsdatum : 20 maart 2025</text:p>
            <text:p text:style-name="common-al">Behandeld door :  Programma Varen, Team Vergunningen  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 het college van burgemeester en wethouders van Amsterdam, Bestuursdienst/Directie Juridische Zaken, Postbus 202, 1000 AE Amsterdam . Vermeld hierbij kenmerk NT2024-001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besluit verlening ontheffing object in het water van het Tolhuiskanaal voor een steiger met vingerpier bij woongebouw De Kaaij aan Ko van Dijkhof 31-40 t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648</meta:user-defined>
    <meta:user-defined meta:name="OVERHEIDop.GmbID/DC.identifier">gmb-2025-126648</meta:user-defined>
    <meta:user-defined meta:name="OVERHEIDop.versieInformatie"/>
  </office:meta>
</office:document-meta>
</file>