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Borgerswoldl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5-016545. </text:p>
            <text:p text:style-name="common-al">Datum klein evenement: 21 mei van 18.45 uur tot 20.30 uur</text:p>
            <text:p text:style-name="common-al">Omschrijving: Borgerswoldloop </text:p>
            <text:p text:style-name="common-al">Locatie: Borgerswold te Veendam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66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016545</meta:user-defined>
    <meta:user-defined meta:name="DCTERMS.abstract">Datum klein evenement: 21 mei van 18.45 uur tot 20.30 uur - Omschrijving: Borgerswoldloop - Locatie: Borgerswold te Veendam</meta:user-defined>
    <dc:language>nl</dc:language>
    <meta:user-defined meta:name="OVERHEIDop.locatietype/OVERHEIDop.gebiedsmarkering">Weg</meta:user-defined>
    <meta:user-defined meta:name="DC.title">Melding klein evenement: Borgerswoldloo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47</meta:user-defined>
    <meta:user-defined meta:name="OVERHEIDop.GmbID/DC.identifier">gmb-2025-126647</meta:user-defined>
    <meta:user-defined meta:name="OVERHEIDop.versieInformatie"/>
  </office:meta>
</office:document-meta>
</file>