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illem Prinsplein te Zaandam (parkeerplaats tegenover Kuilpad 1) - het plaatsen van tijdelijke units t.b.v. een basis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708 - het plaatsen van tijdelijke units t.b.v. een basisschool  -  - op de locatie Willem Prinsplein te Zaandam (parkeerplaats tegenover Kuilpad 1)</text:p>
            <text:p text:style-name="common-al">Aanvraag ontvangen: 26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664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39708</meta:user-defined>
    <dc:language>nl</dc:language>
    <meta:user-defined meta:name="OVERHEIDop.locatietype/OVERHEIDop.gebiedsmarkering">Vlak</meta:user-defined>
    <meta:user-defined meta:name="DC.title">Aanvraag omgevingsvergunning - Willem Prinsplein te Zaandam (parkeerplaats tegenover Kuilpad 1) - het plaatsen van tijdelijke units t.b.v. een basisschoo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43</meta:user-defined>
    <meta:user-defined meta:name="OVERHEIDop.GmbID/DC.identifier">gmb-2025-126643</meta:user-defined>
    <meta:user-defined meta:name="OVERHEIDop.versieInformatie"/>
  </office:meta>
</office:document-meta>
</file>