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M 622, Oosterzee (OTZ00) M 621: melding toepassen van grond of baggerspecie op of in de landbodem. (Z.830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6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039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osterzee (OTZ00) M 622, Oosterzee (OTZ00) M 621: melding toepassen van grond of baggerspecie op of in de landbodem. (Z.830396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42</meta:user-defined>
    <meta:user-defined meta:name="OVERHEIDop.GmbID/DC.identifier">gmb-2025-126642</meta:user-defined>
    <meta:user-defined meta:name="OVERHEIDop.versieInformatie"/>
  </office:meta>
</office:document-meta>
</file>