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atweg 1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traatweg 145, 3054AC, vergroten van de woning middels een aanbouw aan de achterzijde op de begane grond, een dakopbouw op de bestaande aanbouw aan de zijgevel en het dak van de zolder wordt verhoogd. Tevens worden 10 zonnepanelen, kozijn aan de voor- en achterzijde ter hoogte van de zolder van de woning geplaatst. Ook wordt door het realiseren van de dakopbouw de gevel van de bestaande aanbouw vernieuwd. Er wordt een aanbouw van ca. 2,9 meter hoog en een oppervlak van circa 58,6 m2 gerealiseerd. De dakopbouw wordt ca. 2,9 meter hoog en oppervlak van ca. 21,2 m2. Door de verhoging van de zolder wordt de totale hoogte van de woning ca. 8 m hoog. </text:p>
            <text:p text:style-name="common-al">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20-03-2025, op dezelfde dag verzonden, dossiernummer OMV.24.12.00119).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664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4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4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traatweg 145</meta:user-defined>
    <meta:user-defined meta:name="DCTERMS.W3CDTF/DCTERMS.available">2025-03-25</meta:user-defined>
    <meta:user-defined meta:name="DCTERMS.W3CDTF/OVERHEIDop.jaargang">2025</meta:user-defined>
    <meta:user-defined meta:name="OVERHEIDop.publicationIssue">126640</meta:user-defined>
    <meta:user-defined meta:name="OVERHEIDop.GmbID/DC.identifier">gmb-2025-126640</meta:user-defined>
    <meta:user-defined meta:name="OVERHEIDop.versieInformatie"/>
  </office:meta>
</office:document-meta>
</file>