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eterri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26 april 2025 van 11.00 uur tot 16.00 uur</text:p>
            <text:p text:style-name="common-al">Omschrijving: Toeterrit</text:p>
            <text:p text:style-name="common-al">Locatie: Parkeerterrein Beneden Westerdiep te Veendam voor Café de Toeter</text:p>
            <text:p text:style-name="common-al">Datum verzending besluit: 10 maart 2025</text:p>
            <text:p text:style-name="common-al">Zaaknummer: 2025-002757</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663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2757</meta:user-defined>
    <meta:user-defined meta:name="DCTERMS.abstract">Omschrijving: Toeterrit - Locatie: Parkeerterrein Beneden Westerdiep te Veendam voor Café de Toeter - Datum verzending besluit: 10 maart 2025 </meta:user-defined>
    <dc:language>nl</dc:language>
    <meta:user-defined meta:name="OVERHEIDop.locatietype/OVERHEIDop.gebiedsmarkering">Adres</meta:user-defined>
    <meta:user-defined meta:name="DC.title">Verleende evenementenvergunning: Toeterrit</meta:user-defined>
    <meta:user-defined meta:name="DCTERMS.W3CDTF/DCTERMS.available">2025-03-25</meta:user-defined>
    <meta:user-defined meta:name="DCTERMS.W3CDTF/OVERHEIDop.jaargang">2025</meta:user-defined>
    <meta:user-defined meta:name="OVERHEIDop.publicationIssue">126638</meta:user-defined>
    <meta:user-defined meta:name="OVERHEIDop.GmbID/DC.identifier">gmb-2025-126638</meta:user-defined>
    <meta:user-defined meta:name="OVERHEIDop.versieInformatie"/>
  </office:meta>
</office:document-meta>
</file>