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linde met herplant - Brusselse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usselseweg 3, Peize, het kappen van een linde met herplant, verleend op 20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6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29</meta:user-defined>
    <meta:user-defined meta:name="DCTERMS.abstract">Gemeente Noordenveld - besluit voor: het kappen van een linde met herplant - Brusselseweg 3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linde met herplant - Brusselseweg 3, Peiz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6637</meta:user-defined>
    <meta:user-defined meta:name="OVERHEIDop.GmbID/DC.identifier">gmb-2025-126637</meta:user-defined>
    <meta:user-defined meta:name="OVERHEIDop.versieInformatie"/>
  </office:meta>
</office:document-meta>
</file>