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Bloklaan 22A, 1231AZ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0 maart 2025 een aanvraag omgevingsvergunning ontvangen voor het realiseren van 2 groespaccomodaties en restaurant in havengebied Zuydoever op Bloklaan 22A, 1231AZ Loosdrecht. De aanvraag is geregistreerd onder zaaknummer Z2025-00000375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375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26631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63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63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75</meta:user-defined>
    <meta:user-defined meta:name="DCTERMS.abstract">Betreft: Aanvraag op locatie Bloklaan 22A, 1231AZ Loosdrecht startdatum: 20 maart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Bloklaan 22A, 1231AZ Loosdrecht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631</meta:user-defined>
    <meta:user-defined meta:name="OVERHEIDop.GmbID/DC.identifier">gmb-2025-126631</meta:user-defined>
    <meta:user-defined meta:name="OVERHEIDop.versieInformatie"/>
  </office:meta>
</office:document-meta>
</file>