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− Vingerhoedtstraat 2 in Wou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29 januari 2025 een verzoek om maatwerkvoorschriften van<text:span text:style-name="nadrukcur"> Tennnisvereniging Woubrugge</text:span>. De tennisvereniging is gelegen op de locatie Vingerhoedtstraat 2 in Woubrugge.  </text:p>
            <text:p text:style-name="common-al"> Het verzoek om maatwerkvoorschriften gaat over het afwijken van de geldende geluidnormen.</text:p>
            <text:p text:style-name="common-al">Maatwerkvoorschriften zijn regels die op maat worden gemaakt. Maatwerk is mogelijk op basis van artikel 22.45 van het Omgevingsplan gemeente Kaag en Braassem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5-0017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662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1731</meta:user-defined>
    <meta:user-defined meta:name="DCTERMS.abstract">het betreft afwijken van de geldende geluidnormen</meta:user-defined>
    <dc:language>nl</dc:language>
    <meta:user-defined meta:name="OVERHEIDop.locatietype/OVERHEIDop.gebiedsmarkering">Adres</meta:user-defined>
    <meta:user-defined meta:name="DC.title">Verzoek om maatwerkvoorschriften − Vingerhoedtstraat 2 in Woubrug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27</meta:user-defined>
    <meta:user-defined meta:name="OVERHEIDop.GmbID/DC.identifier">gmb-2025-126627</meta:user-defined>
    <meta:user-defined meta:name="OVERHEIDop.versieInformatie"/>
  </office:meta>
</office:document-meta>
</file>