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hoogwerker van 1-4 t/m 12-4 op de locatie Korte Dijk 12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eft de gemeente een aanvraag ontvangen voor een voorwerp op of aan de weg plaatsen ontheffing voor het plaatsen van een hoogwerker van 1-4 t/m 12-4 op de locatie Korte Dijk 12A in Schoonhoven. De aanvraag is geregistreerd onder zaaknummer 193115814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661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81426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hoogwerker van 1-4 t/m 12-4 op de locatie Korte Dijk 12A in Schoon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18</meta:user-defined>
    <meta:user-defined meta:name="OVERHEIDop.GmbID/DC.identifier">gmb-2025-126618</meta:user-defined>
    <meta:user-defined meta:name="OVERHEIDop.versieInformatie"/>
  </office:meta>
</office:document-meta>
</file>