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seweg 10, 8503 AD Joure: melding toepassen van grond of baggerspecie op of in de landbodem. (Z.831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661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1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1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1856</meta:user-defined>
    <dc:language>nl</dc:language>
    <meta:user-defined meta:name="OVERHEIDop.locatietype/OVERHEIDop.gebiedsmarkering">Punt</meta:user-defined>
    <meta:user-defined meta:name="DC.title">Morseweg 10, 8503 AD Joure: melding toepassen van grond of baggerspecie op of in de landbodem. (Z.831856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12</meta:user-defined>
    <meta:user-defined meta:name="OVERHEIDop.GmbID/DC.identifier">gmb-2025-126612</meta:user-defined>
    <meta:user-defined meta:name="OVERHEIDop.versieInformatie"/>
  </office:meta>
</office:document-meta>
</file>