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persveld 75, 1213 VB Hilversum, Verzoeklocatie 2025012001084 (kappen 6 bomen (langs spoorlijn nabij Laapersveld 75)); 1695382; 21-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persveld 75, 1213 VB Hilversum, Verzoeklocatie 2025012001084 (kappen 6 bomen (langs spoorlijn nabij Laapersveld 75)); 1695382; 21-03-2025; Status: Vergunning verleend, gemeente Hilversum</text:p>
            <text:p text:style-name="common-al">
            
          </text:p>
            <text:p text:style-name="common-al">Verzenddatum: 21-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661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1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1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5382</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Laapersveld 75, 1213 VB Hilversum, Verzoeklocatie 2025012001084 (kappen 6 bomen (langs spoorlijn nabij Laapersveld 75)); 1695382; 21-03-2025; Status: Vergunning verleend, gemeente Hilversum</meta:user-defined>
    <meta:user-defined meta:name="DCTERMS.W3CDTF/DCTERMS.available">2025-03-25</meta:user-defined>
    <meta:user-defined meta:name="DCTERMS.W3CDTF/OVERHEIDop.jaargang">2025</meta:user-defined>
    <meta:user-defined meta:name="OVERHEIDop.publicationIssue">126611</meta:user-defined>
    <meta:user-defined meta:name="OVERHEIDop.GmbID/DC.identifier">gmb-2025-126611</meta:user-defined>
    <meta:user-defined meta:name="OVERHEIDop.versieInformatie"/>
  </office:meta>
</office:document-meta>
</file>