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verhuur recreatieterrein nabij Flora 1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Recreatieterrein (verhuur)</text:p>
            <text:p text:style-name="al">Adres: nabij Flora 1, 9642 LW te Veendam</text:p>
            <text:p text:style-name="al">Percelen: gemeente Veendam, sectie C, nummer 4288 (gedeeltelijk)</text:p>
            <text:p text:style-name="al">Perceelgrootte: totaal circa 5.900 m²</text:p>
            <text:p text:style-name="al"/>
            <text:p text:style-name="tussenkopcur">Voornemen tot verhuur aan de heer H. Nijkamp</text:p>
            <text:p text:style-name="al">De gemeente Veendam is voornemens om het genoemde perceel te verhuren aan de heer H. Nijkamp. Hierbij wordt het perceel in eigendom van de gemeente verhuurd voor de exploitatie van een campercamping. Het betreft een uitbreiding van de naastgelegen bestaande campercamping.</text:p>
            <text:p text:style-name="al"/>
            <text:p text:style-name="tussenkopcur">De heer H. Nijkamp is de enige serieuze gegadigde</text:p>
            <text:p text:style-name="al">Naar het oordeel van de gemeente is de heer H. Nijkamp de enige serieuze gegadigde die in aanmerking komt voor huur van het genoemde perceel omdat:</text:p>
            <text:list text:style-name="id1-3-2-2-1-13">
              <text:list-item text:style-override="id1-3-2-2-1-13-1">
                <text:number>•</text:number>
                <text:p text:style-name="al">Het te huren terrein al jaren niet permanent in gebruik is en tijdens deze periode heeft de gemeente van derden geen concrete verzoeken gekregen om het terrein te huren voor een (camper)camping of soortgelijke voorziening;</text:p>
              </text:list-item>
            </text:list>
            <text:p text:style-name="al">De heer Nijkamp het terrein al incidenteel als overlooplocatie gebruikt op momenten dat de bestaande campercamping is volgeboekt;</text:p>
            <text:p text:style-name="al">De heer Nijkamp in het verleden het te verhuren terrein volledig in gebruik heeft gehad en daar investeringen heeft gedaan voor onder andere de aanleg van kabels- en leidingen.</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661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1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1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Voornemen tot verhuur perceel Veendam C 4288 (gedeeltelijk) nabij Flora 1, Veendam aan H. Nijkamp, de enige serieuze gegadigde. Het betreft een uitbreiding van de naastgelegen bestaande campercamping.</meta:user-defined>
    <dc:language>nl</dc:language>
    <meta:user-defined meta:name="OVERHEIDop.locatietype/OVERHEIDop.gebiedsmarkering">Adres</meta:user-defined>
    <meta:user-defined meta:name="OVERHEIDop.locatietype/OVERHEIDop.gebiedsmarkering">Perceel</meta:user-defined>
    <meta:user-defined meta:name="DC.title">Bekendmaking voornemen verhuur recreatieterrein nabij Flora 1 te Veendam</meta:user-defined>
    <meta:user-defined meta:name="DCTERMS.W3CDTF/DCTERMS.available">2025-03-25</meta:user-defined>
    <meta:user-defined meta:name="DCTERMS.W3CDTF/OVERHEIDop.jaargang">2025</meta:user-defined>
    <meta:user-defined meta:name="OVERHEIDop.publicationIssue">126610</meta:user-defined>
    <meta:user-defined meta:name="OVERHEIDop.GmbID/DC.identifier">gmb-2025-126610</meta:user-defined>
    <meta:user-defined meta:name="OVERHEIDop.versieInformatie"/>
  </office:meta>
</office:document-meta>
</file>