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ote Aard 25, 5507R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3-2025 een aanvraag omgevingsvergunning ontvangen.</text:p>
            <text:p text:style-name="common-al">Het betreft een aanvraag op locatie Grote Aard 25, 5507RP te Veldhoven met omschrijving het wijzigen van de bedrijfswoning naar plattelandswoning.</text:p>
            <text:p text:style-name="common-al">De zaak is geregistreerd onder nummer VHZ2025-0051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660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0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0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0512</meta:user-defined>
    <meta:user-defined meta:name="DCTERMS.abstract">wijzigen van de bedrijfswoning naar platteland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rote Aard 25, 5507RP te Veldhov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607</meta:user-defined>
    <meta:user-defined meta:name="OVERHEIDop.GmbID/DC.identifier">gmb-2025-126607</meta:user-defined>
    <meta:user-defined meta:name="OVERHEIDop.versieInformatie"/>
  </office:meta>
</office:document-meta>
</file>