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Schuim festival op 21 april 2025 op de locatie Nieuwstraat 60 te Dordrecht zaaknummer Z-25-4604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het Schuim festival op 21 april 2025 op de locatie Nieuwstraat 6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60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0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0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het Schuim festival op 21 april 2025 op de locatie Nieuwstraat 60 te Dordrecht zaaknummer Z-25-460417</meta:user-defined>
    <meta:user-defined meta:name="DCTERMS.W3CDTF/DCTERMS.available">2025-03-25</meta:user-defined>
    <meta:user-defined meta:name="DCTERMS.W3CDTF/OVERHEIDop.jaargang">2025</meta:user-defined>
    <meta:user-defined meta:name="OVERHEIDop.publicationIssue">126606</meta:user-defined>
    <meta:user-defined meta:name="OVERHEIDop.GmbID/DC.identifier">gmb-2025-126606</meta:user-defined>
    <meta:user-defined meta:name="OVERHEIDop.versieInformatie"/>
  </office:meta>
</office:document-meta>
</file>